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ernikestraat ongenumme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8 juni 2024 van een melding zoals bedoeld in hoofdstuk 4 van het Besluit activiteiten leefomgeving (Bal). De melding betreft het toepassen van 250 m³ grond. De locatie betreft <text:span text:style-name="nadrukvet">Zernikestraat ongenummerd te Zoeterme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470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62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2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milieubelastende activiteit(en), Zernikestraat ongenummerd te Zoeterme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28</meta:user-defined>
    <meta:user-defined meta:name="OVERHEIDop.GmbID/DC.identifier">gmb-2024-275628</meta:user-defined>
    <meta:user-defined meta:name="OVERHEIDop.versieInformatie"/>
  </office:meta>
</office:document-meta>
</file>