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groten van de woning, Tweede Spoorstraat 16, 9718 P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groten van de woning</text:span>
            <text:span text:style-name="nadrukvet"> aan </text:span>
            <text:span text:style-name="nadrukvet">Tweede Spoorstraat 16 te Groningen</text:span>
          </text:p>
            <text:p text:style-name="common-al">De gemeente Groningen heeft een aanvraag voor een omgevingsvergunning ontvangen. De vergunning is aangevraagd voor het vergroten van de woning aan Tweede Spoorstraat 16 te Groningen, dossiernummer GRN-00004565 (verzonden 21-06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62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2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2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565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vergroten van de woning, Tweede Spoorstraat 16, 9718 PD Groningen</meta:user-defined>
    <meta:user-defined meta:name="OVERHEIDop.datumEindeReactietermijn">2024-08-06</meta:user-defined>
    <meta:user-defined meta:name="OVERHEIDop.terinzageleggingBG">https://groningen.lokalebekendmakingen.nl/case/1:9822:20558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26</meta:user-defined>
    <meta:user-defined meta:name="OVERHEIDop.GmbID/DC.identifier">gmb-2024-275626</meta:user-defined>
    <meta:user-defined meta:name="OVERHEIDop.versieInformatie"/>
  </office:meta>
</office:document-meta>
</file>