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voorgevel op de locatie Rijksstraatweg 66 te Heemskerk, verzonden 19 juni 2024, zaaknummer ODIJ-Z-24-1361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aanpassen van de voorgevel op de locatie Rijksstraatweg 6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561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1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voorgevel op de locatie Rijksstraatweg 66 te Heemskerk, verzonden 19 juni 2024, zaaknummer ODIJ-Z-24-136170</meta:user-defined>
    <meta:user-defined meta:name="DCTERMS.W3CDTF/DCTERMS.available">2024-06-25</meta:user-defined>
    <meta:user-defined meta:name="DCTERMS.W3CDTF/OVERHEIDop.jaargang">2024</meta:user-defined>
    <meta:user-defined meta:name="OVERHEIDop.publicationIssue">275619</meta:user-defined>
    <meta:user-defined meta:name="OVERHEIDop.GmbID/DC.identifier">gmb-2024-275619</meta:user-defined>
    <meta:user-defined meta:name="OVERHEIDop.versieInformatie"/>
  </office:meta>
</office:document-meta>
</file>