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sthuizen 119, 1633E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Grosthuizen 119, 1633ES Avenhorn hebben verlengd.</text:p>
            <text:p text:style-name="common-al">
            <text:span text:style-name="nadrukcur">Besluit:</text:span> 20 juni 2024</text:p>
            <text:p text:style-name="common-al">
            <text:span text:style-name="nadrukcur">Verdagingstermijn:</text:span> maximaal 6 weken (5 augustus 2024)</text:p>
            <text:p text:style-name="common-al">
            <text:span text:style-name="nadrukcur">Omschrijving:</text:span> renoveren van een loods</text:p>
            <text:p text:style-name="common-al">
            <text:span text:style-name="nadrukcur">Kenmerk:</text:span> Z2024-00000354</text:p>
            <text:p text:style-name="common-al">Tegen het verlengen van de beslistermijn kunt u géé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561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1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1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54</meta:user-defined>
    <meta:user-defined meta:name="DCTERMS.abstract">Betreft: Besluit verlenging beslistermijn op locatie Grosthuizen 119, 1633ES Avenhorn</meta:user-defined>
    <dc:language>nl</dc:language>
    <meta:user-defined meta:name="OVERHEIDop.locatietype/OVERHEIDop.gebiedsmarkering">Vlak</meta:user-defined>
    <meta:user-defined meta:name="DC.title">Verlenging beslistermijn Omgevingsvergunning, Grosthuizen 119, 1633ES Avenhor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16</meta:user-defined>
    <meta:user-defined meta:name="OVERHEIDop.GmbID/DC.identifier">gmb-2024-275616</meta:user-defined>
    <meta:user-defined meta:name="OVERHEIDop.versieInformatie"/>
  </office:meta>
</office:document-meta>
</file>