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zamenlijke afsluiting van Fidelio door middel van een concert op 5 juli 2024 aan Poortplei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9 juni 2024:</text:p>
            <text:p text:style-name="common-al">Gezamenlijke afsluiting Fidelio d.m.v. een concert, 5 juli 2024, het Poortplein, Z.34583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61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5831</meta:user-defined>
    <dc:language>nl</dc:language>
    <meta:user-defined meta:name="OVERHEIDop.locatietype/OVERHEIDop.gebiedsmarkering">Gemeente</meta:user-defined>
    <meta:user-defined meta:name="DC.title">Melding voor een gezamenlijke afsluiting van Fidelio door middel van een concert op 5 juli 2024 aan Poortplein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12</meta:user-defined>
    <meta:user-defined meta:name="OVERHEIDop.GmbID/DC.identifier">gmb-2024-275612</meta:user-defined>
    <meta:user-defined meta:name="OVERHEIDop.versieInformatie"/>
  </office:meta>
</office:document-meta>
</file>