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bouwschuttingen, De Stoutheuvel 94 5632M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22 </text:p>
            <text:p text:style-name="common-al"> Omschrijving: plaatsen van 2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94 5632M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6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22</meta:user-defined>
    <meta:user-defined meta:name="DCTERMS.abstract">plaatsen van 2 bouwschuttingen</meta:user-defined>
    <dc:language>nl</dc:language>
    <meta:user-defined meta:name="OVERHEIDop.locatietype/OVERHEIDop.gebiedsmarkering">Punt</meta:user-defined>
    <meta:user-defined meta:name="DC.title">Besluit op aanvraag: plaatsen van 2 bouwschuttingen, De Stoutheuvel 94 5632MT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10</meta:user-defined>
    <meta:user-defined meta:name="OVERHEIDop.GmbID/DC.identifier">gmb-2024-275610</meta:user-defined>
    <meta:user-defined meta:name="OVERHEIDop.versieInformatie"/>
  </office:meta>
</office:document-meta>
</file>