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Jssellaan 72, 2806T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anuari 2024 een aanvraag om een omgevingsvergunning ontvangen. Het gaat over het maken van een sparing in een dragende wand voor leidingwerk  op de locatie IJssellaan 72, 2806TM Gouda. De aanvraag is geregistreerd onder kenmerk 2024-00000916.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6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91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Jssellaan 72, 2806TM Gouda</meta:user-defined>
    <meta:user-defined meta:name="DCTERMS.W3CDTF/DCTERMS.available">2024-01-16</meta:user-defined>
    <meta:user-defined meta:name="DCTERMS.W3CDTF/OVERHEIDop.jaargang">2024</meta:user-defined>
    <meta:user-defined meta:name="OVERHEIDop.publicationIssue">27561</meta:user-defined>
    <meta:user-defined meta:name="OVERHEIDop.GmbID/DC.identifier">gmb-2024-27561</meta:user-defined>
    <meta:user-defined meta:name="OVERHEIDop.versieInformatie"/>
  </office:meta>
</office:document-meta>
</file>