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met bijgebouw op het perceel Verzoeklocatie 2024061900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met bijgebouw op het perceel Verzoeklocatie 2024061900964</text:span>
          </text:p>
            <text:p text:style-name="common-al">De Gemeente Amersfoort heeft op 19-06-2024 een aanvraag voor een omgevingsvergunning ontvangen voor het bouwen van een woning met bijgebouw op het perceel Verzoeklocatie 2024061900964, met kenmerk CLZ-000143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60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25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met bijgebouw op het perceel Verzoeklocatie 2024061900964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09</meta:user-defined>
    <meta:user-defined meta:name="OVERHEIDop.GmbID/DC.identifier">gmb-2024-275609</meta:user-defined>
    <meta:user-defined meta:name="OVERHEIDop.versieInformatie"/>
  </office:meta>
</office:document-meta>
</file>