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ein vast raam in de zijgevel van de woning aan Peijerstraat 4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eijerstraat 44, 6101 GE te Echt / Echt-Susteren / ingekomen 13 juni 2024 / het realiseren van een klein, vast raam in de zijgevel van 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6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lein vast raam in de zijgevel van de woning aan Peijerstraat 44 te 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08</meta:user-defined>
    <meta:user-defined meta:name="OVERHEIDop.GmbID/DC.identifier">gmb-2024-275608</meta:user-defined>
    <meta:user-defined meta:name="OVERHEIDop.versieInformatie"/>
  </office:meta>
</office:document-meta>
</file>