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17 3764AM Soest, verbouwen van woonboerderij</text:p>
      <text:section text:name="zakelijke-mededeling_id1-3-2" text:style-name="zakelijke-mededeling">
        <text:section text:name="zakelijke-mededeling-tekst_id1-3-2-1" text:style-name="zakelijke-mededeling-tekst">
          <text:section text:name="tekst_id1-3-2-1-1" text:style-name="tekst">
            <text:p text:style-name="common-al">De gemeente heeft op 01-06-2024 een besluit genomen op de aanvraag met zaaknummer 713607 voor een omgevingsvergunning voor het verbouwen van woonboerderij op locatie Kerkpad ZZ 17 3764AM Soest. De vergunning is toegekend en is verzonden op 01-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560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0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3607</meta:user-defined>
    <meta:user-defined meta:name="DCTERMS.abstract">verbouwen van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Kerkpad ZZ 17 3764AM Soest, verbouwen van woonboerderij</meta:user-defined>
    <meta:user-defined meta:name="DCTERMS.W3CDTF/DCTERMS.available">2024-06-25</meta:user-defined>
    <meta:user-defined meta:name="DCTERMS.W3CDTF/OVERHEIDop.jaargang">2024</meta:user-defined>
    <meta:user-defined meta:name="OVERHEIDop.publicationIssue">275607</meta:user-defined>
    <meta:user-defined meta:name="OVERHEIDop.GmbID/DC.identifier">gmb-2024-275607</meta:user-defined>
    <meta:user-defined meta:name="OVERHEIDop.versieInformatie"/>
  </office:meta>
</office:document-meta>
</file>