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ilot mediafonds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8 juni 2024, zaaknummer 448146;</text:p>
            <text:p text:style-name="al">gelet op de artikelen 3, 7 en 8 van de Algemene subsidieverordening Ede 2017;</text:p>
            <text:p text:style-name="al">besluit vast te stellen de: Subsidieregeling pilot mediafonds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vigerende Algemene subsidieverordening van de gemeente Ede;</text:p>
              </text:list-item>
              <text:list-item text:style-override="id1-3-2-2-1-3-2">
                <text:number>b)</text:number>
                <text:p text:style-name="al">
                <text:span text:style-name="nadrukcur">beoordelingscommissie</text:span>: door burgemeester en wethouders ingestelde, onafhankelijke en externe adviescommissie journalistiek;</text:p>
              </text:list-item>
              <text:list-item text:style-override="id1-3-2-2-1-3-3">
                <text:number>c)</text:number>
                <text:p text:style-name="al">
                <text:span text:style-name="nadrukcur">bestaande lokale media:</text:span> organisaties die in omgeving Ede en/of de regio Foodvalley lokale journalistiek bedrijven en actief zijn in de productie en distributie van journalistieke producten voor een doelgroep in de regio Ede; </text:p>
              </text:list-item>
              <text:list-item text:style-override="id1-3-2-2-1-3-4">
                <text:number>d)</text:number>
                <text:p text:style-name="al">
                <text:span text:style-name="nadrukcur">journalistiek project:</text:span> activiteit op het gebied van journalistiek met een duidelijke begin- en einddatum, dat gericht is op de gemeente Ede, en resulteert in de oplevering van een journalistiek product;</text:p>
              </text:list-item>
              <text:list-item text:style-override="id1-3-2-2-1-3-5">
                <text:number>e)</text:number>
                <text:p text:style-name="al">
                <text:span text:style-name="nadrukcur">j</text:span>
                <text:span text:style-name="nadrukcur">ournalistiek product:</text:span> informatieve content die via een medium wordt gepubliceerd, dat gericht is op de gemeente Ede;</text:p>
              </text:list-item>
              <text:list-item text:style-override="id1-3-2-2-1-3-6">
                <text:number>f)</text:number>
                <text:p text:style-name="al">
                <text:span text:style-name="nadrukcur">kwaliteitsjournalistiek:</text:span> het vervaardigen van kritische, betrouwbare en onafhankelijke journalistieke producten met voldoende diepgang, op basis van zorgvuldig onderzoek;</text:p>
              </text:list-item>
              <text:list-item text:style-override="id1-3-2-2-1-3-7">
                <text:number>g)</text:number>
                <text:p text:style-name="al">
                <text:span text:style-name="nadrukcur">lokale journalistiek:</text:span> journalistiek die betrekking heeft op de regio Ede en de regio Foodvalley;</text:p>
              </text:list-item>
              <text:list-item text:style-override="id1-3-2-2-1-3-8">
                <text:number>h)</text:number>
                <text:p text:style-name="al">
                <text:span text:style-name="nadrukcur">open publicatie;</text:span> een publicatie die zonder inlog (bijvoorbeeld van een sociale-mediaplatform) en zonder betaling (betaalmuur van een medium) toegankelijk is voor iedereen;</text:p>
              </text:list-item>
              <text:list-item text:style-override="id1-3-2-2-1-3-9">
                <text:number>i)</text:number>
                <text:p text:style-name="al">
                <text:span text:style-name="nadrukcur">Mediafonds</text:span>: Subsidieregeling pilot mediafonds Ede;</text:p>
              </text:list-item>
              <text:list-item text:style-override="id1-3-2-2-1-3-10">
                <text:number>j)</text:number>
                <text:p text:style-name="al">
                <text:span text:style-name="nadrukcur">regio Foodvalley: </text:span>gebied bestaande uit de gemeenten Barneveld, Ede, Nijkerk, Renswoude, Rhenen, Scherpenzeel, Veenendaal en Wageningen.</text:p>
              </text:list-item>
            </text:list>
          </text:section>
          <text:section text:name="artikel_id1-3-2-2-2" text:style-name="artikel">
            <text:p text:style-name="artikel_kop_titel"><text:span text:style-name="artikel_kop_label">Artikel</text:span> <text:span text:style-name="artikel_kop_nr">2 </text:span> Doel subsidieregeling </text:p>
            <text:p text:style-name="al">Burgemeester en wethouders wil de kwaliteitsjournalistiek helpen bevorderen zodat inwoners, instellingen en bedrijven in de gemeente Ede aanvullend worden geïnformeerd over wat er speelt in de gemeente Ede.</text:p>
          </text:section>
          <text:section text:name="artikel_id1-3-2-2-3" text:style-name="artikel">
            <text:p text:style-name="artikel_kop_titel"><text:span text:style-name="artikel_kop_label">Artikel</text:span> <text:span text:style-name="artikel_kop_nr">3 </text:span> Subsidiabele activiteiten </text:p>
            <text:p text:style-name="al">Burgemeester en wethouders kunnen subsidie verlenen voor de realisatie van een journalistiek project of product. Het project of product dient relevant te zijn voor inwoners van de gemeente Ede. Heeft het journalistieke project of product een relatie met de regio Foodvalley dan moet er een aantoonbare relatie liggen met de gemeente Ede. </text:p>
          </text:section>
          <text:section text:name="artikel_id1-3-2-2-4" text:style-name="artikel">
            <text:p text:style-name="artikel_kop_titel"><text:span text:style-name="artikel_kop_label">Artikel</text:span> <text:span text:style-name="artikel_kop_nr">4 </text:span> Aanvrager </text:p>
            <text:list text:style-name="id1-3-2-2-4-2">
              <text:list-item text:style-override="id1-3-2-2-4-2">
                <text:number>1. </text:number>
                <text:p text:style-name="al">Subsidie kan worden aangevraagd door rechtspersonen en natuurlijke personen met journalistieke ervaring. Deze regeling is bedoeld voor freelancejournalisten en journalisten in dienstverband bij een lokaal of regionaal journalistiek medium, opererend in Ede en/of de regio Foodvalley.</text:p>
              </text:list-item>
              <text:list-item text:style-override="id1-3-2-2-4-3">
                <text:number>2. </text:number>
                <text:p text:style-name="al">Een aanvrager kan slechts één subsidie ontvangen op grond van deze regeling. </text:p>
              </text:list-item>
            </text:list>
          </text:section>
          <text:section text:name="artikel_id1-3-2-2-5" text:style-name="artikel">
            <text:p text:style-name="artikel_kop_titel"><text:span text:style-name="artikel_kop_label">Artikel</text:span> <text:span text:style-name="artikel_kop_nr">5 </text:span> Criteria </text:p>
            <text:list text:style-name="id1-3-2-2-5-2">
              <text:list-item text:style-override="id1-3-2-2-5-2">
                <text:number>1. </text:number>
                <text:p text:style-name="al">Een subsidie op grond van deze regeling wordt slechts verleend indien aan de volgende verplichte criteria wordt voldaan:</text:p>
                <text:list text:style-name="id1-3-2-2-5-2-3">
                  <text:list-item text:style-override="id1-3-2-2-5-2-3-1">
                    <text:number>a)</text:number>
                    <text:p text:style-name="al">
                  <text:span text:style-name="nadrukvet">beroepsnormen: </text:span>
                </text:p>
                    <text:p text:style-name="al">De aanvrager houdt zich aan de journalistieke beginselen zoals beschreven in de Code voor de journalistiek van de Nederlandse Vereniging van Journalisten (NVJ) en hanteert de ethische beroepsnormen uit het Wereldwijd handvest voor ethiek in de journalistiek van de Internationale Federatie van Journalisten (IFJ). </text:p>
                  </text:list-item>
                  <text:list-item text:style-override="id1-3-2-2-5-2-3-2">
                    <text:number>b)</text:number>
                    <text:p text:style-name="al">
                  <text:span text:style-name="nadrukvet">journalistieke kwaliteit en diepgang:</text:span>
                </text:p>
                    <text:p text:style-name="al">Vraagstelling, onderzoek en resultaat van het journalistieke project moeten onderling samenhangend zijn. Het project moet inhoudelijk of qua invalshoek en benadering uitstijgen boven de reguliere journalistiek, bijvoorbeeld omdat voor de beantwoording van de onderzoeksvraag langduriger onderzoek nodig is, of omdat de vorm ruimte geeft aan innovatieve manieren om journalistiek dichterbij burgers te brengen, en gaat verder dan het stellen van kritische journalistieke vragen. Opiniërende artikelen zijn als zodanig herkenbaar. Anonieme bronnen worden uitsluitend gebruikt als het algemeen belang dat vraagt en als er meerdere bronnen zijn. </text:p>
                  </text:list-item>
                  <text:list-item text:style-override="id1-3-2-2-5-2-3-3">
                    <text:number>c)</text:number>
                    <text:p text:style-name="al">
                  <text:span text:style-name="nadrukvet">relatie met productie Ede:</text:span>
                </text:p>
                    <text:p text:style-name="al">Het journalistieke product heeft vanwege zijn onderwerp, onderzoeksgebied of invalshoek betrekking op de Edese samenleving. De productie draagt bij aan de bevordering van kwaliteitsjournalistiek in Ede. </text:p>
                  </text:list-item>
                  <text:list-item text:style-override="id1-3-2-2-5-2-3-4">
                    <text:number>d)</text:number>
                    <text:p text:style-name="al">
                  <text:span text:style-name="nadrukvet">maatschappelijke relevantie en actualiteit:</text:span>
                </text:p>
                    <text:p text:style-name="al">Het journalistieke product informeert mensen in Ede en/of de regio Foodvalley door verdieping te brengen in onderwerpen die lokaal spelen. Het signaleert bredere maatschappelijke ontwikkelingen of problemen, brengt nieuwe zaken aan het licht of legt nieuwe verbanden op basis van in journalistiek gehanteerde nieuwsselectiecriteria (beroepsnorm).</text:p>
                  </text:list-item>
                  <text:list-item text:style-override="id1-3-2-2-5-2-3-5">
                    <text:number>e)</text:number>
                    <text:p text:style-name="al">
                  <text:span text:style-name="nadrukvet">betrokkenheid bestaande lokale media:</text:span>
                </text:p>
                    <text:p text:style-name="al">Bij de aanvraag en publicatie zijn één of meer bestaande lokale of regionale media betrokken, blijkend uit een intentieverklaring per publicerend medium.</text:p>
                  </text:list-item>
                  <text:list-item text:style-override="id1-3-2-2-5-2-3-6">
                    <text:number>f)</text:number>
                    <text:p text:style-name="al">
                  <text:span text:style-name="nadrukvet">aanwezigheid redactiestatuut:</text:span>
                </text:p>
                    <text:p text:style-name="al">De aanvrager en/of de lokale mediapartner werkt volgens een redactiestatuut dat de journalistieke onafhankelijkheid en kwaliteit garandeert.</text:p>
                  </text:list-item>
                </text:list>
              </text:list-item>
              <text:list-item text:style-override="id1-3-2-2-5-3">
                <text:number>2. </text:number>
                <text:p text:style-name="al">Een aanvraag op grond van deze regeling wordt tevens getoetst op basis van de volgende aanvullende criteria. Deze criteria zijn niet verplicht maar wegen wel mee in de beoordeling door de beoordelingscommissie:</text:p>
                <text:list text:style-name="id1-3-2-2-5-3-3">
                  <text:list-item text:style-override="id1-3-2-2-5-3-3-1">
                    <text:number>a)</text:number>
                    <text:p text:style-name="al">
                  <text:span text:style-name="nadrukvet">lokale en/of regionale samenwerking:</text:span>
                </text:p>
                    <text:p text:style-name="al">Crossmediale uitingen en (nieuwe) samenwerkingen tussen één of meer media genieten de voorkeur. Een lokaal blad of freelancer kan bijvoorbeeld samenwerken met een regionale krant, omroep of mediaorganisatie met provinciaal bereik. Bij het maken worden de krachten efficiënt gebundeld, wat de kwaliteit van het eindproduct ten goede komt. Door deze samenwerking bereikt het eindproduct tevens meer mensen.</text:p>
                  </text:list-item>
                  <text:list-item text:style-override="id1-3-2-2-5-3-3-2">
                    <text:number>b)</text:number>
                    <text:p text:style-name="al">
                  <text:span text:style-name="nadrukvet">bevorderen van nieuw talent:</text:span>
                </text:p>
                    <text:p text:style-name="al">De aanvrager is minder dan vijf jaar werkzaam in de journalistiek of is minder dan drie jaar afgestudeerd aan een journalistiekopleiding, en doet waardevolle beroepservaring op door aan deze productie te werken.</text:p>
                  </text:list-item>
                  <text:list-item text:style-override="id1-3-2-2-5-3-3-3">
                    <text:number>c)</text:number>
                    <text:p text:style-name="al">
                  <text:span text:style-name="nadrukvet">innovatie:</text:span>
                </text:p>
                    <text:p text:style-name="al">Gebruikmaking van nieuwe vormen van journalistiek om een bredere of andere doelgroep te bereiken wordt aangemoedigd. Onder innovatie wordt verstaan: alle publicaties die niet onder tv, radio, krant of (online) artikelen vallen. Een goede onderbouwing van de gekozen publicatievorm is essentieel.</text:p>
                  </text:list-item>
                  <text:list-item text:style-override="id1-3-2-2-5-3-3-4">
                    <text:number>d)</text:number>
                    <text:p text:style-name="al">
                  <text:span text:style-name="nadrukvet">frequentie aanvraag in relatie tot bestaand medium:</text:span>
                </text:p>
                    <text:p text:style-name="al">Omdat de aanvrager een individueel journalist betreft, kan het voorkomen dat meerdere aanvragers willen publiceren op hetzelfde bestaande lokale medium. Dat hoeft geen bezwaar te zijn, maar de commissie weegt ‘pluraliteit van het media-aanbod’ mee in de beoordeling. De aanvrager krijgt bij dit criterium meer punten ten opzichte van gelijktijdige andere aanvragers wanneer de beoogde publicatie een lokaal journalistiek medium betreft waar nog niet eerder via de regeling in is gepubliceerd of andere gelijktijdige aanvragers in beogen te publiceren.</text:p>
                  </text:list-item>
                </text:list>
              </text:list-item>
            </text:list>
          </text:section>
          <text:section text:name="artikel_id1-3-2-2-6" text:style-name="artikel">
            <text:p text:style-name="artikel_kop_titel"><text:span text:style-name="artikel_kop_label">Artikel</text:span> <text:span text:style-name="artikel_kop_nr">6 </text:span> Hoogte subsidie en subsidiabele kosten </text:p>
            <text:list text:style-name="id1-3-2-2-6-2">
              <text:list-item text:style-override="id1-3-2-2-6-2">
                <text:number>1. </text:number>
                <text:p text:style-name="al">De subsidie bedraagt maximaal € 15.000,- per journalistieke project of product inclusief onkosten.</text:p>
              </text:list-item>
              <text:list-item text:style-override="id1-3-2-2-6-3">
                <text:number>2. </text:number>
                <text:p text:style-name="al">Subsidie wordt verleend op basis van de noodzakelijke en daadwerkelijk gemaakte kosten die direct aan de betreffende productie of het betreffende project zijn toe te rekenen, waaronder;</text:p>
                <text:list text:style-name="id1-3-2-2-6-3-3">
                  <text:list-item text:style-override="id1-3-2-2-6-3-3-1">
                    <text:number>a)</text:number>
                    <text:p text:style-name="al">reiskosten tot maximaal € 0,23 per kilometer;</text:p>
                  </text:list-item>
                  <text:list-item text:style-override="id1-3-2-2-6-3-3-2">
                    <text:number>b)</text:number>
                    <text:p text:style-name="al">een uurtarief tot maximaal € 65,- per uur;</text:p>
                  </text:list-item>
                  <text:list-item text:style-override="id1-3-2-2-6-3-3-3">
                    <text:number>c)</text:number>
                    <text:p text:style-name="al">onkosten, tot maximaal 15% van het aangevraagde subsidiebedrag.</text:p>
                  </text:list-item>
                </text:list>
              </text:list-item>
              <text:list-item text:style-override="id1-3-2-2-6-4">
                <text:number>3. </text:number>
                <text:p text:style-name="al"> Niet subsidiabel zijn kosten die niet direct verband houden met het voor subsidie in aanmerking komende journalistieke project of product. Daaronder vallen in ieder geval:</text:p>
                <text:list text:style-name="id1-3-2-2-6-4-3">
                  <text:list-item text:style-override="id1-3-2-2-6-4-3-1">
                    <text:number>a)</text:number>
                    <text:p text:style-name="al">kosten die worden gemaakt voordat de aanvraag is ontvangen;</text:p>
                  </text:list-item>
                  <text:list-item text:style-override="id1-3-2-2-6-4-3-2">
                    <text:number>b)</text:number>
                    <text:p text:style-name="al">kosten voor aanschaf van (audiovisuele) apparatuur;</text:p>
                  </text:list-item>
                  <text:list-item text:style-override="id1-3-2-2-6-4-3-3">
                    <text:number>c)</text:number>
                    <text:p text:style-name="al">onvoorziene kosten.</text:p>
                  </text:list-item>
                </text:list>
              </text:list-item>
              <text:list-item text:style-override="id1-3-2-2-6-5">
                <text:number>4. </text:number>
                <text:p text:style-name="al">Met betrekking tot afdracht en verrekening van btw geldt het volgende:</text:p>
                <text:list text:style-name="id1-3-2-2-6-5-3">
                  <text:list-item text:style-override="id1-3-2-2-6-5-3-1">
                    <text:number>a)</text:number>
                    <text:p text:style-name="al">over de (te) ontvangen bijdragen voor journalistiek werk is in beginsel geen btw verschuldigd;</text:p>
                  </text:list-item>
                  <text:list-item text:style-override="id1-3-2-2-6-5-3-2">
                    <text:number>b)</text:number>
                    <text:p text:style-name="al">kan een aanvragende organisatie de btw verrekenen (btw-plichtig), dan dienen de eventuele inkoopkosten exclusief btw te worden opgenomen in de begroting;</text:p>
                  </text:list-item>
                  <text:list-item text:style-override="id1-3-2-2-6-5-3-3">
                    <text:number>c)</text:number>
                    <text:p text:style-name="al">kan een aanvragende organisatie de btw niet verrekenen (niet btw-plichtig of vrijgesteld van btw), dan dienen de eventuele inkoopkosten in de begroting inclusief btw te worden opgenomen;</text:p>
                  </text:list-item>
                  <text:list-item text:style-override="id1-3-2-2-6-5-3-4">
                    <text:number>d)</text:number>
                    <text:p text:style-name="al">niet in de aanvraag opgenomen btw-kosten komen voor rekening van de aanvrager. </text:p>
                  </text:list-item>
                </text:list>
              </text:list-item>
            </text:list>
          </text:section>
          <text:section text:name="artikel_id1-3-2-2-7" text:style-name="artikel">
            <text:p text:style-name="artikel_kop_titel"><text:span text:style-name="artikel_kop_label">Artikel</text:span> <text:span text:style-name="artikel_kop_nr">7 </text:span> Verplichtingen </text:p>
            <text:p text:style-name="al">In aanvulling op artikel 11 van de ASV gelden de volgende verplichtingen:</text:p>
            <text:list text:style-name="id1-3-2-2-7-3">
              <text:list-item text:style-override="id1-3-2-2-7-3-1">
                <text:number>a)</text:number>
                <text:p text:style-name="al">bij de publicatie wordt/worden de auteur(s) genoemd, wordt vermeld waar de productie eerder is gepubliceerd en wordt vermeld dat de productie is gerealiseerd met een financiële bijdrage vanuit het Mediafonds Ede;</text:p>
              </text:list-item>
              <text:list-item text:style-override="id1-3-2-2-7-3-2">
                <text:number>b)</text:number>
                <text:p text:style-name="al">eventuele veranderingen in de inhoud of vorm van publicatie van het journalistieke project worden altijd tussentijds aan het Mediafonds gerapporteerd. In alle gevallen ontvangt het Mediafonds Ede het journalistieke product binnen een dag na publicatie digitaal voor open plaatsing op de eigen website;</text:p>
              </text:list-item>
              <text:list-item text:style-override="id1-3-2-2-7-3-3">
                <text:number>c)</text:number>
                <text:p text:style-name="al">het gerealiseerde journalistieke product wordt in beginsel uiterlijk 24 uur na het verschijnen van de eventueel betaalde uitgave vrijgegeven en zonder kosten (digitaal) openbaar gemaakt via de website van het Mediafonds; en</text:p>
              </text:list-item>
              <text:list-item text:style-override="id1-3-2-2-7-3-4">
                <text:number>d)</text:number>
                <text:p text:style-name="al">het auteursrecht berust bij de makers, maar die kunnen geen aanspraak maken op financiële vergoeding bij overname door andere media. Wanneer het publicerende medium werkt met een betaalmuur of andersoortige barrière voor vrije toegang, maakt het publicerende medium de publicatie uiterlijk 24 uur na verschijning alsnog als open publicatie beschikbaar. </text:p>
              </text:list-item>
            </text:list>
          </text:section>
          <text:section text:name="artikel_id1-3-2-2-8" text:style-name="artikel">
            <text:p text:style-name="artikel_kop_titel"><text:span text:style-name="artikel_kop_label">Artikel</text:span> <text:span text:style-name="artikel_kop_nr">8 </text:span> Weigeringsgronden</text:p>
            <text:p text:style-name="al">Een subsidie op grond van deze regeling wordt, in aanvulling op artikel 9 van de ASV geweigerd indien:</text:p>
            <text:list text:style-name="id1-3-2-2-8-3">
              <text:list-item text:style-override="id1-3-2-2-8-3-1">
                <text:number>a)</text:number>
                <text:p text:style-name="al">de aanvraag niet bij minimaal elk van de verplichte criteria zoals genoemd in artikel 5 van deze regeling een 3 scoort;</text:p>
              </text:list-item>
              <text:list-item text:style-override="id1-3-2-2-8-3-2">
                <text:number>b)</text:number>
                <text:p text:style-name="al">aannemelijk is dat het journalistieke project of product ook zonder subsidie zonder belangrijke</text:p>
              </text:list-item>
              <text:list-item text:style-override="id1-3-2-2-8-3-3">
                <text:number>c)</text:number>
                <text:p text:style-name="al"> vertraging zouden worden gerealiseerd;</text:p>
              </text:list-item>
              <text:list-item text:style-override="id1-3-2-2-8-3-4">
                <text:number>d)</text:number>
                <text:p text:style-name="al">het journalistieke project of product in opdracht van een derde wordt uitgevoerd en/of een wervend karakter heeft;</text:p>
              </text:list-item>
              <text:list-item text:style-override="id1-3-2-2-8-3-5">
                <text:number>e)</text:number>
                <text:p text:style-name="al">de activiteit is gericht op het voortbrengen van journalistiek product dat de promotie van of reclame voor een product of dienst ten doel heeft;</text:p>
              </text:list-item>
              <text:list-item text:style-override="id1-3-2-2-8-3-6">
                <text:number>f)</text:number>
                <text:p text:style-name="al">er sprake is van een journalistiek project of product dat een benefiet- of ledenwervingsdoelstelling heeft;</text:p>
              </text:list-item>
              <text:list-item text:style-override="id1-3-2-2-8-3-7">
                <text:number>g)</text:number>
                <text:p text:style-name="al">er sprake is van een journalistiek project of product waarvan de inhoud, waar deze van politieke, religieuze of levensbeschouwelijke aard is, niet objectief en onafhankelijk is;</text:p>
              </text:list-item>
              <text:list-item text:style-override="id1-3-2-2-8-3-8">
                <text:number>h)</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8-3-9">
                <text:number>i)</text:number>
                <text:p text:style-name="al">de productie van vakliteratuur betreft;</text:p>
              </text:list-item>
              <text:list-item text:style-override="id1-3-2-2-8-3-10">
                <text:number>j)</text:number>
                <text:p text:style-name="al">het project al heeft plaatsgevonden of voor een belangrijk deel al is opgestart, voordat er subsidie is verleend.</text:p>
              </text:list-item>
            </text:list>
          </text:section>
          <text:section text:name="artikel_id1-3-2-2-9" text:style-name="artikel">
            <text:p text:style-name="artikel_kop_titel"><text:span text:style-name="artikel_kop_label">Artikel</text:span> <text:span text:style-name="artikel_kop_nr">9 </text:span> Aanvragen van subsidie </text:p>
            <text:list text:style-name="id1-3-2-2-9-2">
              <text:list-item text:style-override="id1-3-2-2-9-2">
                <text:number> 1.</text:number>
                <text:p text:style-name="al">De aanvraag wordt ingediend via het digitale aanmeldformulier op <text:a xlink:href="http://www.mediafondsede.nl" xlink:type="simple">www.mediafondsede.nl</text:a>. Daarnaast is het mogelijk om een schriftelijke aanvraag in te dienen.</text:p>
              </text:list-item>
              <text:list-item text:style-override="id1-3-2-2-9-3">
                <text:number> 2.</text:number>
                <text:p text:style-name="al">Een aanvraag kan uitsluitend worden ingediend binnen de vastgestelde aanvraagtijdvakken. Het eerste aanvraagtijdvak loopt van 1 juli 2024 tot en met 30 augustus 2024. Overige aanvraagtijdvakken worden vastgesteld bij besluit van burgemeester en wethouders.</text:p>
              </text:list-item>
              <text:list-item text:style-override="id1-3-2-2-9-4">
                <text:number> 3.</text:number>
                <text:p text:style-name="al">De aanvraag dient het volgende te bevatten:</text:p>
                <text:list text:style-name="id1-3-2-2-9-4-3">
                  <text:list-item text:style-override="id1-3-2-2-9-4-3-1">
                    <text:number>a)</text:number>
                    <text:p text:style-name="al">een volledig en naar waarheid ingevuld aanvraagformulier;</text:p>
                  </text:list-item>
                  <text:list-item text:style-override="id1-3-2-2-9-4-3-2">
                    <text:number>b)</text:number>
                    <text:p text:style-name="al">een sluitende begroting met een onderbouwing van de bedragen;</text:p>
                  </text:list-item>
                  <text:list-item text:style-override="id1-3-2-2-9-4-3-3">
                    <text:number>c)</text:number>
                    <text:p text:style-name="al">een korte cv van de journalist, bij voorkeur via een link naar de website en/of het LinkedIn-profiel;</text:p>
                  </text:list-item>
                  <text:list-item text:style-override="id1-3-2-2-9-4-3-4">
                    <text:number>d)</text:number>
                    <text:p text:style-name="al">een link naar of omschrijving van eerdere producties van de betrokken journalist(en).</text:p>
                  </text:list-item>
                </text:list>
              </text:list-item>
            </text:list>
          </text:section>
          <text:section text:name="artikel_id1-3-2-2-10" text:style-name="artikel">
            <text:p text:style-name="artikel_kop_titel"><text:span text:style-name="artikel_kop_label">Artikel</text:span> <text:span text:style-name="artikel_kop_nr">10 </text:span> Beoordeling aanvragen en procedure </text:p>
            <text:list text:style-name="id1-3-2-2-10-2">
              <text:list-item text:style-override="id1-3-2-2-10-2">
                <text:number>1. </text:number>
                <text:p text:style-name="al">Alleen de aanvragen die tijdig zijn ingediend, worden beoordeeld.</text:p>
              </text:list-item>
              <text:list-item text:style-override="id1-3-2-2-10-3">
                <text:number>2. </text:number>
                <text:p text:style-name="al">De subsidieaanvragen worden inhoudelijk door de beoordelingscommissie getoetst aan de in artikel 5 opgenomen verplichte en aanvullende criteria en de weigeringsgronden. </text:p>
              </text:list-item>
              <text:list-item text:style-override="id1-3-2-2-10-4">
                <text:number> 3.</text:number>
                <text:p text:style-name="al">De beoordelingscommissie streeft ernaar om binnen vier weken na sluitingsdatum uitsluitsel te geven over de toegekende fondsaanvragen uit de aanvraagronde. Deze beoordeling wordt met de aanvrager gecommuniceerd en een aankondiging van de projecten die zijn voorgedragen voor subsidie wordt op de website van het Mediafonds gepubliceerd.</text:p>
              </text:list-item>
              <text:list-item text:style-override="id1-3-2-2-10-5">
                <text:number> 4.</text:number>
                <text:p text:style-name="al">De beoordelingscommissie volgt in de beoordeling een meer-ogen principe, overlegt met elkaar, onderbouwt de door haar toegekende scores in de beoordeling en stuurt dit samen met het besluit naar de aanvrager(s). Komt de beoordelingscommissie niet tot een gedragen gezamenlijke score dan heeft de voorzitter de doorslaggevende stem.</text:p>
              </text:list-item>
              <text:list-item text:style-override="id1-3-2-2-10-6">
                <text:number>5. </text:number>
                <text:p text:style-name="al">De beoordelingscommissie komt voor iedere aanvraag per criterium tot een gemotiveerde score volgens een vijfpuntenschaal: 1. Onvoldoende 2. Matig 3. Voldoende 4. Goed 5. Zeer goed.</text:p>
              </text:list-item>
              <text:list-item text:style-override="id1-3-2-2-10-7">
                <text:number>6. </text:number>
                <text:p text:style-name="al">Voor elk van de verplichte criteria zijn maximaal 5 punten te behalen. Een subsidie op grond van deze regeling wordt slechts verleend indien minimaal 3 punten wordt gescoord op elk van de verplichte criteria. </text:p>
              </text:list-item>
              <text:list-item text:style-override="id1-3-2-2-10-8">
                <text:number>7. </text:number>
                <text:p text:style-name="al">Voor de aanvullende criteria zijn in totaal maximaal 5 punten te behalen, berekend als het gemiddelde van de score die aan een of meer van de aanvullende criteria is toegekend, waarbij de ontbrekende score voor een aanvullend criterium niet in deze berekening wordt betrokken.</text:p>
              </text:list-item>
              <text:list-item text:style-override="id1-3-2-2-10-9">
                <text:number> 8.</text:number>
                <text:p text:style-name="al">De door de beoordelingscommissie beoordeelde aanvragen kunnen binnen 4 weken na ontvangst van de beoordeling formeel subsidie aanvragen bij gemeente Ede. Bij deze aanvraag dient de aanvrager slechts zijn NAW-gegevens, de hoogte van het gevraagde bedrag en bankgegevens aan te leveren.</text:p>
              </text:list-item>
            </text:list>
          </text:section>
          <text:section text:name="artikel_id1-3-2-2-11" text:style-name="artikel">
            <text:p text:style-name="artikel_kop_titel"><text:span text:style-name="artikel_kop_label">Artikel</text:span> <text:span text:style-name="artikel_kop_nr">11 </text:span> Subsidieplafond en wijze van verdelen </text:p>
            <text:list text:style-name="id1-3-2-2-11-2">
              <text:list-item text:style-override="id1-3-2-2-11-2">
                <text:number> 1.</text:number>
                <text:p text:style-name="al">Het subsidieplafond voor deze regeling bedraagt € 45.000,-.</text:p>
              </text:list-item>
              <text:list-item text:style-override="id1-3-2-2-11-3">
                <text:number>2. </text:number>
                <text:p text:style-name="al">Burgemeester en wethouders kunnen het subsidieplafond verhogen gelijktijdig met het besluiten tot nieuwe aanvraagtijdvakken.</text:p>
              </text:list-item>
              <text:list-item text:style-override="id1-3-2-2-11-4">
                <text:number> 3.</text:number>
                <text:p text:style-name="al">Voor zover het subsidieplafond niet toereikend is om alle aanvragen die in aanmerking komen voor een subsidie toe te kennen, verdeelt de beoordelingscommissie de subsidie op basis van de totale puntenscore van de aanvragen. Verstrekking van subsidie vindt plaats in de door de beoordelingscommissie vastgestelde volgorde van rangschikking van aanvragen waarop niet afwijzend is beslist, totdat het voor de betrokken subsidie vastgestelde subsidieplafond is bereikt.</text:p>
              </text:list-item>
              <text:list-item text:style-override="id1-3-2-2-11-5">
                <text:number> 4. </text:number>
                <text:p text:style-name="al">Als twee of meer aanvragen een gelijk aantal punten behaalt en hun plaats in de rangschikking zodanig is dat de som van de toe te kennen maximale subsidiebedragen het subsidieplafond overstijgt, dan vindt rangschikking van deze aanvragen plaats aan de hand van de som van het behaalde aantal punten voor de verplichte criteria. Indien de som van het behaalde aantal punten op die criteria gelijk is, vindt er een loting plaats om de rangorde te bepalen.</text:p>
              </text:list-item>
            </text:list>
          </text:section>
          <text:section text:name="artikel_id1-3-2-2-12" text:style-name="artikel">
            <text:p text:style-name="artikel_kop_titel"><text:span text:style-name="artikel_kop_label">Artikel</text:span> <text:span text:style-name="artikel_kop_nr">12 </text:span> Uitbetaling en verantwoording subsidie </text:p>
            <text:list text:style-name="id1-3-2-2-12-2">
              <text:list-item text:style-override="id1-3-2-2-12-2">
                <text:number>1. </text:number>
                <text:p text:style-name="al">Subsidies tot een bedrag van € 5.000 worden volledig uitbetaald als voorschot. De beoordelingscommissie vraagt de aanvrager na publicatie aan te tonen dat is voldaan aan het afgesproken journalistieke product en een korte financiële verantwoording in te dienen ter afsluiting van het project. De beoordelingscommissie geeft binnen vier weken na ontvangst van de verantwoording een advies aan burgemeester en wethouders of de activiteiten waarvoor subsidie is verleend juist zijn uitgevoerd.</text:p>
              </text:list-item>
              <text:list-item text:style-override="id1-3-2-2-12-3">
                <text:number>2. </text:number>
                <text:p text:style-name="al">Bij subsidies vanaf € 5.000 en tot € 15.000 wordt 50 procent als voorschot uitbetaald. De beoordelingscommissie vraagt de aanvrager na publicatie aan te tonen dat is voldaan aan het afgesproken journalistieke product en een financiële verantwoording in te dienen ter afsluiting van het project. De beoordelingscommissie geeft binnen vier weken na ontvangst van de verantwoording een advies aan burgemeester en wethouders of de activiteiten waarvoor subsidie is verleend juist zijn uitgevoerd en aan de verplichtingen zoals opgenomen in artikel 7 van deze regeling na afronding van het project is voldaan. Vervolgens kan de aanvrager een aanvraag tot vaststelling van de subsidie indienen bij burgemeester en wethouders.</text:p>
              </text:list-item>
            </text:list>
          </text:section>
          <text:section text:name="artikel_id1-3-2-2-13" text:style-name="artikel">
            <text:p text:style-name="artikel_kop_titel"><text:span text:style-name="artikel_kop_label">Artikel</text:span> <text:span text:style-name="artikel_kop_nr">13 </text:span> Hardheidsclausule </text:p>
            <text:p text:style-name="al">Burgemeester en wethouders kunnen op advies van de beoordelingscommissie artikel 6, 8, 9 en 12 van deze regeling buiten toepassing laten of daarvan afwijken als toepassing wegens bijzondere omstandigheden onevenredig zou zijn tot de daarmee te dienen belangen.</text:p>
          </text:section>
          <text:section text:name="artikel_id1-3-2-2-14" text:style-name="artikel">
            <text:p text:style-name="artikel_kop_titel"><text:span text:style-name="artikel_kop_label">Artikel</text:span> <text:span text:style-name="artikel_kop_nr">14 </text:span> Slotbepalingen </text:p>
            <text:list text:style-name="id1-3-2-2-14-2">
              <text:list-item text:style-override="id1-3-2-2-14-2">
                <text:number> 1. </text:number>
                <text:p text:style-name="al">Deze subsidieregeling treedt in werking op de dag na die van bekendmaking en komt te vervallen per 1 januari 2026. </text:p>
              </text:list-item>
              <text:list-item text:style-override="id1-3-2-2-14-3">
                <text:number>2. </text:number>
                <text:p text:style-name="al">De subsidieregeling blijft na 1 januari 2026 van toepassing op de afwikkeling van subsidies die voor de vervaldatum op basis van deze regeling zijn verleend en op bezwaar- en beroepsprocedures ten aanzien van die subsidies. Deze regeling blijft eveneens van toepassing op aanvragen waarop voor de vervaldatum nog niet is beslist.</text:p>
              </text:list-item>
              <text:list-item text:style-override="id1-3-2-2-14-4">
                <text:number> 3. </text:number>
                <text:p text:style-name="al">Deze regeling wordt aangehaald als: Subsidieregeling pilot mediafonds Ede.</text:p>
              </text:list-item>
            </text:list>
            <text:p text:style-name="al"/>
          </text:section>
        </text:section>
        <text:section text:name="regeling-sluiting_id1-3-2-3" text:style-name="regeling-sluiting">
          <text:section text:name="slotformulering_id1-3-2-3-1" text:style-name="slotformulering">
            <text:p text:style-name="al">Vastgesteld in de vergadering van burgemeester en wethouders d.d. 18 juni 2024, zaaknummer 448146.</text:p>
          </text:section>
          <text:section text:name="ondertekening_id1-3-2-3-2">
            <text:p><text:span text:style-name="deze">Het college voornoemd,</text:span></text:p>
            <text:p><text:span text:style-name="ondertekening_naam">
            <text:span text:style-name="voornaam">drs. R.F.</text:span>
            <text:span text:style-name="achternaam">Groen MPA</text:span>
          </text:span></text:p>
            <text:p><text:span text:style-name="functie">de secretaris,</text:span></text:p>
            <text:p><text:span text:style-name="ondertekening_naam">
            <text:span text:style-name="voornaam">mr. L.J.</text:span>
            <text:span text:style-name="achternaam">Verhulst</text:span>
          </text:span></text:p>
            <text:p><text:span text:style-name="functie">de burgemeester,</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
        </text:p>
          <text:p text:style-name="al">
          <text:span text:style-name="nadrukvet">Algemeen</text:span>
        </text:p>
          <text:p text:style-name="al">Op 7 juli 2022 nam de Edese gemeenteraad een motie aan voor het ‘Versterken van de lokale journalistiek’. Gemeente Ede vindt dat de aanwezigheid van een tegenmacht van cruciaal belang is voor een goed functionerende (lokale) democratie. Lokale journalistiek is niet alleen van onmisbare waarde voor het informeren van de burgers over de lokale politiek en het bestuur, maar is ook een podium voor publieke opinie en debat. Daarmee is lokale journalistiek een belangrijk onderdeel van de tegenmacht en van de lokale democratie.</text:p>
          <text:p text:style-name="al"/>
          <text:p text:style-name="al">Tegelijkertijd krimpen lokale media – als gevolg van veranderende verdienmodellen – steeds verder en is er steeds minder ruimte voor kwaliteitsjournalistiek en met name onderzoeksjournalistiek. Uit diverse rapporten van onder andere het Stimuleringsfonds voor de Journalistiek (SVDJ) en de VNG blijkt dat er op veel plaatsen nauwelijks sprake is van lokale en regionale onderzoeksjournalistiek. Landelijke subsidieregelingen, zoals van het SVDJ, zijn ontoereikend.</text:p>
          <text:p text:style-name="al"/>
          <text:p text:style-name="al">Alle subsidieaanvragen komen via het aanvraagformulier op de website van het Mediafonds direct binnen bij de onafhankelijke beoordelingscommissie.</text:p>
          <text:p text:style-name="al"/>
          <text:p text:style-name="al">
          <text:span text:style-name="nadrukvet">Artikel 5 Criteria</text:span>
        </text:p>
          <text:p text:style-name="al">De aanvullende criteria uit artikel 5, tweede lid zijn optioneel, maar vergroten wel de kans dat een aanvraag toegekend wordt (voor meer informatie hierover, zie artikel 10 en 11 van de regeling).</text:p>
          <text:p text:style-name="al"/>
          <text:p text:style-name="al">
          <text:span text:style-name="nadrukvet">Artikel 6 Hoogte subsidie en subsidiabele kosten</text:span>
        </text:p>
          <text:p text:style-name="al">De subsidieregeling hanteert geen vaststaand uurtarief echter wel een maximaal uurtarief. Verwacht wordt van de aanvrager dat deze een fair uurtarief begroot op basis van beroepservaring, en dit toelicht op de begroting. </text:p>
          <text:p text:style-name="al"/>
          <text:p text:style-name="al">De aanvrager kan hierbij handvatten gebruiken zoals de Werkcode DPG Media of de Fair Practice Code van de NVJ en de publieke omroepen. </text:p>
          <text:p text:style-name="al"/>
          <text:p text:style-name="al">
          <text:span text:style-name="nadrukvet">Artikel 9 Aanvragen van subsidie</text:span>
        </text:p>
          <text:p text:style-name="al">Subsidie kan worden aangevraagd via het aanvraagformulier op de website van het Mediafonds Ede. Via dit aanvraagformulier komt de subsidieaanvraag direct – en uitsluitend – bij de beoordelingscommissie terecht. Het aanvraagformulier voor deze subsidie bevat een aantal verplichte antwoorden op vragen om in aanmerking te komen voor een vergoeding vanuit het Mediafonds. Dit formulier is te vinden op de website van het Mediafonds. Ook dient een sluitende begroting met een dekkingsplan voor het project ingediend te worden. Op de website van het Mediafonds is het format voor deze begroting te downloaden. Hierin is ook ruimte opgenomen voor het dekkingsplan met toelichting op eventuele andere inkomstenbronnen of vergoedingen voor het project. </text:p>
          <text:p text:style-name="al"/>
          <text:p text:style-name="al">
          <text:span text:style-name="nadrukvet">Artikel 10. Beoordeling aanvragen en procedure</text:span>
        </text:p>
          <text:p text:style-name="al">De fondsaanvragen worden door een onafhankelijke en onbezoldigde (slechts vrijwilligersvergoeding) beoordelingscommissie beoordeeld. De commissie streeft ernaar om binnen vier weken na sluitingsdatum uitsluitsel te geven over de toegekende fondsaanvragen uit de aanvraagronde. Deze beoordeling wordt met de aanvrager gecommuniceerd en een aankondiging van de voorgedragen projecten wordt op de website van het Mediafonds gepubliceerd. De toegekende projecten kunnen vervolgens de subsidie aanvragen bij de gemeente 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60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Ede 2017]|[https://lokaleregelgeving.overheid.nl/CVDR602459/5</meta:user-defined>
    <meta:user-defined meta:name="OVERHEIDop.referentienummer">448146</meta:user-defined>
    <meta:user-defined meta:name="DCTERMS.alternative">Subsidieregeling pilot mediafonds Ede</meta:user-defined>
    <dc:language>nl</dc:language>
    <meta:user-defined meta:name="OVERHEIDop.locatietype/OVERHEIDop.gebiedsmarkering">Gemeente</meta:user-defined>
    <meta:user-defined meta:name="DC.title">Subsidieregeling pilot mediafonds Ede</meta:user-defined>
    <meta:user-defined meta:name="DCTERMS.W3CDTF/DCTERMS.available">2024-06-25</meta:user-defined>
    <meta:user-defined meta:name="DCTERMS.W3CDTF/OVERHEIDop.jaargang">2024</meta:user-defined>
    <meta:user-defined meta:name="OVERHEIDop.publicationIssue">275605</meta:user-defined>
    <meta:user-defined meta:name="OVERHEIDop.betreftRegeling">CVDR721403_1</meta:user-defined>
    <meta:user-defined meta:name="xs:date/OVERHEIDop.startdatum">2024-06-26</meta:user-defined>
    <meta:user-defined meta:name="OVERHEIDop.GmbID/DC.identifier">gmb-2024-275605</meta:user-defined>
    <meta:user-defined meta:name="OVERHEIDop.versieInformatie"/>
  </office:meta>
</office:document-meta>
</file>