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s Landgoed Duin- en Kruidberg, Santpoort-Noord, vervangen en plaatsen veekerend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s Landgoed Duin- en Kruidberg, Santpoort-Noord, vervangen en plaatsen veekerend hekwe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langs Landgoed Duin- en Kruidberg, Santpoort-Noord, vervangen en plaatsen veekerend hekwerk (14-06-2024) 045317112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6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1287</meta:user-defined>
    <dc:language>nl</dc:language>
    <meta:user-defined meta:name="OVERHEIDop.locatietype/OVERHEIDop.gebiedsmarkering">Vlak</meta:user-defined>
    <meta:user-defined meta:name="DC.title">Ingediende aanvraag omgevingsvergunning langs Landgoed Duin- en Kruidberg, Santpoort-Noord, vervangen en plaatsen veekerend hekwerk</meta:user-defined>
    <meta:user-defined meta:name="DCTERMS.W3CDTF/DCTERMS.available">2024-06-25</meta:user-defined>
    <meta:user-defined meta:name="DCTERMS.W3CDTF/OVERHEIDop.jaargang">2024</meta:user-defined>
    <meta:user-defined meta:name="OVERHEIDop.publicationIssue">275602</meta:user-defined>
    <meta:user-defined meta:name="OVERHEIDop.GmbID/DC.identifier">gmb-2024-275602</meta:user-defined>
    <meta:user-defined meta:name="OVERHEIDop.versieInformatie"/>
  </office:meta>
</office:document-meta>
</file>