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orte Kruisweg 15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7 december 2023 een melding Activiteitenbesluit milieubeheer is ontvangen voor het wijzigen van een inrichting d.m.v. reconstructie van glasopstanden, het uitbreiden van een bedrijfsruimte, grondbunker en waterbassin, het plaatsen van een trafo en het aansluiten van de inrichting op een centraal energiesysteem t.b.v. de warmtevoorziening. De locatie betreft <text:span text:style-name="nadrukvet">Korte Kruisweg 157, 2676 BS te Maasdijk</text:span> (zaaknummer <text:span text:style-name="nadrukvet">01093849</text:span>).</text:p>
            <text:p text:style-name="common-al">Op 1 januari 2024 is de Omgevingswet in werking getreden. Voor deze procedure geldt op grond van overgangsrecht nog het oude recht, in dit geval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inrichting d.m.v. reconstructie van glasopstanden, het uitbreiden van een bedrijfsruimte, grondbunker en waterbassin, het plaatsen van een trafo en het aansluiten van de inrichting op een centraal energiesysteem t.b.v. de warmtevoorziening.</meta:user-defined>
    <dc:language>nl</dc:language>
    <meta:user-defined meta:name="OVERHEIDop.locatietype/OVERHEIDop.gebiedsmarkering">Adres</meta:user-defined>
    <meta:user-defined meta:name="DC.title">Melding Activiteitenbesluit milieubeheer, Korte Kruisweg 157 te Maasdijk</meta:user-defined>
    <meta:user-defined meta:name="DCTERMS.W3CDTF/DCTERMS.available">2024-01-16</meta:user-defined>
    <meta:user-defined meta:name="DCTERMS.W3CDTF/OVERHEIDop.jaargang">2024</meta:user-defined>
    <meta:user-defined meta:name="OVERHEIDop.publicationIssue">27560</meta:user-defined>
    <meta:user-defined meta:name="OVERHEIDop.GmbID/DC.identifier">gmb-2024-27560</meta:user-defined>
    <meta:user-defined meta:name="OVERHEIDop.versieInformatie"/>
  </office:meta>
</office:document-meta>
</file>