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utomatiseren en aanpassen/vervangen van 4 bestaande handbediende stuwen aan 4 bestaande stuwlocaties te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4 bestaande stuwlocaties gemeente Echt-Susteren / Echt-Susteren / ingekomen 14 juni 2024 / het automatiseren en aanpassen/vervangen van 4 bestaande handbediende stuw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5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utomatiseren en aanpassen/vervangen van 4 bestaande handbediende stuwen aan 4 bestaande stuwlocaties te Echt-Sus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596</meta:user-defined>
    <meta:user-defined meta:name="OVERHEIDop.GmbID/DC.identifier">gmb-2024-275596</meta:user-defined>
    <meta:user-defined meta:name="OVERHEIDop.versieInformatie"/>
  </office:meta>
</office:document-meta>
</file>