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van de woning aan Ruysdaellaan 2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 (Wabo):</text:span>
          </text:p>
            <text:p text:style-name="common-al">19 juni 2024:</text:p>
            <text:p text:style-name="common-al">
            <text:span text:style-name="nadrukvet">Ruysdaellaan 24, 3931 TR, </text:span>het plaatsen van een dakkapel op het voordakvlak van de woning, Z.345318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559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9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9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5318</meta:user-defined>
    <dc:language>nl</dc:language>
    <meta:user-defined meta:name="OVERHEIDop.locatietype/OVERHEIDop.gebiedsmarkering">Adres</meta:user-defined>
    <meta:user-defined meta:name="DC.title">Toestemming voor het plaatsen van een dakkapel op het voordakvlak van de woning aan Ruysdaellaan 24 te Woudenber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594</meta:user-defined>
    <meta:user-defined meta:name="OVERHEIDop.GmbID/DC.identifier">gmb-2024-275594</meta:user-defined>
    <meta:user-defined meta:name="OVERHEIDop.versieInformatie"/>
  </office:meta>
</office:document-meta>
</file>