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verplaatsen van de brandscheiding en wijzigen indeling op het perceel Utrechtseweg 230, 3818 E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verplaatsen van de brandscheiding en wijzigen indeling op het perceel Utrechtseweg 230, 3818 ET Amersfoort</text:span>
          </text:p>
            <text:p text:style-name="common-al">De Gemeente Amersfoort heeft op 21-06-2024  een omgevingsvergunning verleend voor het het verplaatsen van de brandscheiding en wijzigen indeling op het perceel Utrechtseweg 230, 3818 ET Amersfoort, met kenmerk CLZ-0001320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559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9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9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206</meta:user-defined>
    <dc:language>nl</dc:language>
    <meta:user-defined meta:name="OVERHEIDop.locatietype/OVERHEIDop.gebiedsmarkering">Punt</meta:user-defined>
    <meta:user-defined meta:name="DC.title">Verleende omgevingsvergunning voor het het verplaatsen van de brandscheiding en wijzigen indeling op het perceel Utrechtseweg 230, 3818 ET Amersfoort</meta:user-defined>
    <meta:user-defined meta:name="DCTERMS.W3CDTF/DCTERMS.available">2024-06-25</meta:user-defined>
    <meta:user-defined meta:name="DCTERMS.W3CDTF/OVERHEIDop.jaargang">2024</meta:user-defined>
    <meta:user-defined meta:name="OVERHEIDop.publicationIssue">275592</meta:user-defined>
    <meta:user-defined meta:name="OVERHEIDop.GmbID/DC.identifier">gmb-2024-275592</meta:user-defined>
    <meta:user-defined meta:name="OVERHEIDop.versieInformatie"/>
  </office:meta>
</office:document-meta>
</file>