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Moorster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8 juni 2024:</text:p>
            <text:p text:style-name="common-al">
            <text:span text:style-name="nadrukvet">Moorsterweg 3 (kavel B), 3931 NC, </text:span>het bouwen van een woning met bijgebouw, Z.345355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5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355</meta:user-defined>
    <dc:language>nl</dc:language>
    <meta:user-defined meta:name="OVERHEIDop.locatietype/OVERHEIDop.gebiedsmarkering">Adres</meta:user-defined>
    <meta:user-defined meta:name="DC.title">Toestemming voor het bouwen van een woning met bijgebouw aan Moorsterweg 3 te Woudenber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91</meta:user-defined>
    <meta:user-defined meta:name="OVERHEIDop.GmbID/DC.identifier">gmb-2024-275591</meta:user-defined>
    <meta:user-defined meta:name="OVERHEIDop.versieInformatie"/>
  </office:meta>
</office:document-meta>
</file>