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dichte containers, Fluwijnstraat 1 5622AV Eindhoven, Fluwijnstraat 1 5622A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3308 </text:p>
            <text:p text:style-name="common-al"> Omschrijving: plaatsen van 2 dichte contain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luwijnstraat 1 5622AV Eindhoven</text:p>
              </text:list-item>
              <text:list-item text:style-override="id1-3-2-1-1-5-2">
                <text:number>-</text:number>
                <text:p text:style-name="al"/>
                <text:p text:style-name="al">Fluwijnstraat 1 5622AV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1-06-2024 </text:p>
            <text:p text:style-name="common-al"> Heeft u direct belang bij deze beslissing? Dan kunt u binnen zes weken, na 21-06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5590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590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590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308</meta:user-defined>
    <meta:user-defined meta:name="DCTERMS.abstract">plaatsen van 2 dichte contain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2 dichte containers, Fluwijnstraat 1 5622AV Eindhoven, Fluwijnstraat 1 5622AV Eindhoven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590</meta:user-defined>
    <meta:user-defined meta:name="OVERHEIDop.GmbID/DC.identifier">gmb-2024-275590</meta:user-defined>
    <meta:user-defined meta:name="OVERHEIDop.versieInformatie"/>
  </office:meta>
</office:document-meta>
</file>