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uitweg aan Tiendschuur 1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Tiendschuur 10, 6114 CM te Susteren / Echt-Susteren / ingekomen 14 juni 2024 / het verplaatsen van de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58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de uitweg aan Tiendschuur 10 te Suster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587</meta:user-defined>
    <meta:user-defined meta:name="OVERHEIDop.GmbID/DC.identifier">gmb-2024-275587</meta:user-defined>
    <meta:user-defined meta:name="OVERHEIDop.versieInformatie"/>
  </office:meta>
</office:document-meta>
</file>