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 Berk en Conifeer), Lutsborgsweg 61, 9752 VT Haren Gn, Verzoeklocatie 2024052900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 Berk en Conifeer) aan </text:span>
            <text:span text:style-name="nadrukvet">Lutsborgsweg 61  te Haren Gn  Verzoeklocatie 2024052900756 </text:span>
          </text:p>
            <text:p text:style-name="common-al">De gemeente Groningen heeft een omgevingsvergunning verleend. De gemeente geeft hiermee toestemming voor het vellen van 3 bomen (Es, Berk en Conifeer) aan Lutsborgsweg 61  te Haren Gn  Verzoeklocatie 2024052900756, dossiernummer GRN-00004187 (verzonden 21-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58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18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3 bomen (Es, Berk en Conifeer), Lutsborgsweg 61, 9752 VT Haren Gn, Verzoeklocatie 2024052900756</meta:user-defined>
    <meta:user-defined meta:name="OVERHEIDop.datumEindeReactietermijn">2024-08-06</meta:user-defined>
    <meta:user-defined meta:name="OVERHEIDop.terinzageleggingBG">https://groningen.lokalebekendmakingen.nl/case/1:9822:20500</meta:user-defined>
    <meta:user-defined meta:name="DCTERMS.W3CDTF/DCTERMS.available">2024-06-25</meta:user-defined>
    <meta:user-defined meta:name="DCTERMS.W3CDTF/OVERHEIDop.jaargang">2024</meta:user-defined>
    <meta:user-defined meta:name="OVERHEIDop.publicationIssue">275580</meta:user-defined>
    <meta:user-defined meta:name="OVERHEIDop.GmbID/DC.identifier">gmb-2024-275580</meta:user-defined>
    <meta:user-defined meta:name="OVERHEIDop.versieInformatie"/>
  </office:meta>
</office:document-meta>
</file>