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001699, Zaan 9, 2641S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62001699</text:p>
            <text:p text:style-name="common-al">Locatie: Zaan 9, 2641SX Pijnacker</text:p>
            <text:p text:style-name="common-al">Datum ontvangst: 20-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5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9032</meta:user-defined>
    <meta:user-defined meta:name="DCTERMS.abstract">Bouw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001699, Zaan 9, 2641SX Pijnacker</meta:user-defined>
    <meta:user-defined meta:name="DCTERMS.W3CDTF/DCTERMS.available">2024-06-25</meta:user-defined>
    <meta:user-defined meta:name="DCTERMS.W3CDTF/OVERHEIDop.jaargang">2024</meta:user-defined>
    <meta:user-defined meta:name="OVERHEIDop.publicationIssue">275579</meta:user-defined>
    <meta:user-defined meta:name="OVERHEIDop.GmbID/DC.identifier">gmb-2024-275579</meta:user-defined>
    <meta:user-defined meta:name="OVERHEIDop.versieInformatie"/>
  </office:meta>
</office:document-meta>
</file>