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ieren van een verjaardagsfeestje op 31 augustus 2024 aan Van Rijningenpark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vieren van een verjaardagsfeestje, 31 augustus 2024, Van Rijningenpark 20, Z.3459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956</meta:user-defined>
    <dc:language>nl</dc:language>
    <meta:user-defined meta:name="OVERHEIDop.locatietype/OVERHEIDop.gebiedsmarkering">Adres</meta:user-defined>
    <meta:user-defined meta:name="DC.title">Aanvraag vergunning voor het vieren van een verjaardagsfeestje op 31 augustus 2024 aan Van Rijningenpark 20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77</meta:user-defined>
    <meta:user-defined meta:name="OVERHEIDop.GmbID/DC.identifier">gmb-2024-275577</meta:user-defined>
    <meta:user-defined meta:name="OVERHEIDop.versieInformatie"/>
  </office:meta>
</office:document-meta>
</file>