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Velddriel, Word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Wordenseweg, 5334 JA, Velddriel.</text:p>
            <text:p text:style-name="common-al">De melding is ontvangen op 13 juni 2024 en heeft betrekking op het toepassen van grond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557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milieubelastende activiteit ingevolge het Bal: Velddriel, Wordensewe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574</meta:user-defined>
    <meta:user-defined meta:name="OVERHEIDop.GmbID/DC.identifier">gmb-2024-275574</meta:user-defined>
    <meta:user-defined meta:name="OVERHEIDop.versieInformatie"/>
  </office:meta>
</office:document-meta>
</file>