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14 woningen aan Vlaskuilseweg 67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Vlaskuilseweg 67, 6105 CN te Maria Hoop / Echt-Susteren / ingekomen 16 juni 2024 / het bouwen van 14 woningen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557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7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57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14 woningen aan Vlaskuilseweg 67 te Maria Hoop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5573</meta:user-defined>
    <meta:user-defined meta:name="OVERHEIDop.GmbID/DC.identifier">gmb-2024-275573</meta:user-defined>
    <meta:user-defined meta:name="OVERHEIDop.versieInformatie"/>
  </office:meta>
</office:document-meta>
</file>