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het Wombargse Landleven op 17 augustus 2024 aan Maarsbergseweg 47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(en):</text:span>
          </text:p>
            <text:p text:style-name="common-al">Het organiseren van het Wombargse Landleven, 17 augustus 2024, Maarsbergseweg 47, Z.345949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75572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572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572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.345949</meta:user-defined>
    <dc:language>nl</dc:language>
    <meta:user-defined meta:name="OVERHEIDop.locatietype/OVERHEIDop.gebiedsmarkering">Adres</meta:user-defined>
    <meta:user-defined meta:name="DC.title">Aanvraag vergunning voor het organiseren van het Wombargse Landleven op 17 augustus 2024 aan Maarsbergseweg 47 te Woudenberg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572</meta:user-defined>
    <meta:user-defined meta:name="OVERHEIDop.GmbID/DC.identifier">gmb-2024-275572</meta:user-defined>
    <meta:user-defined meta:name="OVERHEIDop.versieInformatie"/>
  </office:meta>
</office:document-meta>
</file>