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redeweg 1C, 5816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C, 5816AJ Vredepeel - </text:span>Vorstenraadsbal en Jubileumweekend d.d. 16-11-2024 &amp; 17-11-2024 - zaaknummer Z2024-00008371 - ontvangstdatum 19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Vorstenraadsbal en Jubileumweekend d.d. 16-11-2024 &amp; 17-11-2024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5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371</meta:user-defined>
    <meta:user-defined meta:name="DCTERMS.abstract">Betreft: Aanvraag Evenementenvergunning - Vredeweg 1C, 5816AJ Vredepeel</meta:user-defined>
    <dc:language>nl</dc:language>
    <meta:user-defined meta:name="OVERHEIDop.locatietype/OVERHEIDop.gebiedsmarkering">Punt</meta:user-defined>
    <meta:user-defined meta:name="DC.title">Evenementenvergunning - aanvraag - regulier - Vredeweg 1C, 5816AJ Vredepe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69</meta:user-defined>
    <meta:user-defined meta:name="OVERHEIDop.GmbID/DC.identifier">gmb-2024-275569</meta:user-defined>
    <meta:user-defined meta:name="OVERHEIDop.versieInformatie"/>
  </office:meta>
</office:document-meta>
</file>