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mervaart 166A 2033DD Haarlem, 0392-2024-0085868, het verbouwen van opslagruimte naar appartement, ontvangen op 21-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56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6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6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5868</meta:user-defined>
    <meta:user-defined meta:name="DCTERMS.abstract">het verbouwen van opslagruimte naar appart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omervaart 166A 2033DD Haarlem, 0392-2024-0085868, het verbouwen van opslagruimte naar appartement, ontvangen op 21-06-2024</meta:user-defined>
    <meta:user-defined meta:name="DCTERMS.W3CDTF/DCTERMS.available">2024-06-25</meta:user-defined>
    <meta:user-defined meta:name="DCTERMS.W3CDTF/OVERHEIDop.jaargang">2024</meta:user-defined>
    <meta:user-defined meta:name="OVERHEIDop.publicationIssue">275568</meta:user-defined>
    <meta:user-defined meta:name="OVERHEIDop.GmbID/DC.identifier">gmb-2024-275568</meta:user-defined>
    <meta:user-defined meta:name="OVERHEIDop.versieInformatie"/>
  </office:meta>
</office:document-meta>
</file>