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ubileumfeest op 16 augustus 2024 aan De Bongerd 1 tot en met 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organiseren van een jubileumfeest, 16 augustus 2024, De Bongerd 1-5, Z.34601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6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0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jubileumfeest op 16 augustus 2024 aan De Bongerd 1 tot en met 5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65</meta:user-defined>
    <meta:user-defined meta:name="OVERHEIDop.GmbID/DC.identifier">gmb-2024-275565</meta:user-defined>
    <meta:user-defined meta:name="OVERHEIDop.versieInformatie"/>
  </office:meta>
</office:document-meta>
</file>