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erewaarden, van Heemstr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Van Heemstraweg 1, 6624 KJ, Heerewaarden.</text:p>
            <text:p text:style-name="common-al">Het besluit tot niet-behandelen is verzonden op 13 juni 2024 en heeft betrekking op het dempen van een sloot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556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in behandeling genomen aanvraag omgevingsvergunning: Heerewaarden, van Heemstraweg 1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560</meta:user-defined>
    <meta:user-defined meta:name="OVERHEIDop.GmbID/DC.identifier">gmb-2024-275560</meta:user-defined>
    <meta:user-defined meta:name="OVERHEIDop.versieInformatie"/>
  </office:meta>
</office:document-meta>
</file>