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Mansholtstraat 83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Mansholtstraat 83 te Hoogezand. </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7-01-2024 zaaknummer: 1345690</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7-01-2024 tot en met 28-02-2024. </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Burgemeester en wethouders van de gemeente Midden-Groningen hebben een verkeersbesluit genomen voor het aanwijzen van een </text:span>
            <text:span text:style-name="nadrukcur">gereserveerde gehandicaptenparkeerplaats op </text:span>
            <text:span text:style-name="nadrukcur">kenteken </text:span>
            <text:span text:style-name="nadrukcur">aan </text:span>
            <text:span text:style-name="nadrukcur">de </text:span>
            <text:span text:style-name="nadrukcur">Mansholtstraat 83 te Hoogezand</text:span>
            <text:span text:style-name="nadrukcu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van een gereserveerde gehandicapten parkeerplaats - Mansholtstraat 83 te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1-17</meta:user-defined>
    <meta:user-defined meta:name="OVERHEIDop.externeBijlage">Situatieschets GPP Mansholtstraat Hoogezand|exb-2024-2275</meta:user-defined>
    <meta:user-defined meta:name="DCTERMS.W3CDTF/OVERHEIDop.jaargang">2024</meta:user-defined>
    <meta:user-defined meta:name="OVERHEIDop.publicationIssue">27556</meta:user-defined>
    <meta:user-defined meta:name="OVERHEIDop.GmbID/DC.identifier">gmb-2024-27556</meta:user-defined>
    <meta:user-defined meta:name="OVERHEIDop.versieInformatie"/>
  </office:meta>
</office:document-meta>
</file>