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707) Liguster 2 Leidschendam voor een compartimentswijziging van de vloeroppervlakte foodmarkt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een compartimentswijziging foodmarkt Jumbo waarbij de vloeroppervlakte kleiner word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55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707) Liguster 2 Leidschendam voor een compartimentswijziging van de vloeroppervlakte foodmarkt Jumbo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59</meta:user-defined>
    <meta:user-defined meta:name="OVERHEIDop.GmbID/DC.identifier">gmb-2024-275559</meta:user-defined>
    <meta:user-defined meta:name="OVERHEIDop.versieInformatie"/>
  </office:meta>
</office:document-meta>
</file>