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151, 1231L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ni 2024 een aanvraag omgevingsvergunning ontvangen voor het vernieuwen van de steiger en golfbreker op Oud-Loosdrechtsedijk 151, 1231LT Loosdrecht. De aanvraag is geregistreerd onder zaaknummer Z2024-0000066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55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7</meta:user-defined>
    <meta:user-defined meta:name="DCTERMS.abstract">Betreft: Aanvraag op locatie Oud-Loosdrechtsedijk 151, 1231LT Loosdrecht startdatum: 20 juni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151, 1231LT Loosdrech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57</meta:user-defined>
    <meta:user-defined meta:name="OVERHEIDop.GmbID/DC.identifier">gmb-2024-275557</meta:user-defined>
    <meta:user-defined meta:name="OVERHEIDop.versieInformatie"/>
  </office:meta>
</office:document-meta>
</file>