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en van de locatie t.b.v. BSO aan Bossingel 5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6-2024 een omgevingsvergunning verleend. De gemeente geeft hiermee toestemming voor het gebruiken van de locatie t.b.v. BSO aan Bossingel 5 5531NH Bladel. Het kenmerk van de gemeente voor deze zaak is ZBLA2024-0008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55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5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5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819</meta:user-defined>
    <meta:user-defined meta:name="DCTERMS.abstract">gebruiken van de locatie t.b.v. BS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gebruiken van de locatie t.b.v. BSO aan Bossingel 5 5531NH Bladel</meta:user-defined>
    <meta:user-defined meta:name="DCTERMS.W3CDTF/DCTERMS.available">2024-06-25</meta:user-defined>
    <meta:user-defined meta:name="DCTERMS.W3CDTF/OVERHEIDop.jaargang">2024</meta:user-defined>
    <meta:user-defined meta:name="OVERHEIDop.publicationIssue">275556</meta:user-defined>
    <meta:user-defined meta:name="OVERHEIDop.GmbID/DC.identifier">gmb-2024-275556</meta:user-defined>
    <meta:user-defined meta:name="OVERHEIDop.versieInformatie"/>
  </office:meta>
</office:document-meta>
</file>