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Well, achter Slijkwellsedij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Achter Slijkwellsedijk 14, 5325 KC, Well.</text:p>
            <text:p text:style-name="common-al">De melding is ontvangen op 13 juni 2024 en heeft betrekking op het reinigen van landbouw voertuigen.</text:p>
            <text:p text:style-name="common-al">De melding ligt niet ter inzage en er bestaat geen mogelijkheid voor het maken van bezwaar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555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5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5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: Well, achter Slijkwellsedijk 14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554</meta:user-defined>
    <meta:user-defined meta:name="OVERHEIDop.GmbID/DC.identifier">gmb-2024-275554</meta:user-defined>
    <meta:user-defined meta:name="OVERHEIDop.versieInformatie"/>
  </office:meta>
</office:document-meta>
</file>