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Meesstraat 2, 9902N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juni 2024 een besluit genomen op de aanvraag met zaaknummer Z2024-00002193 voor het bouwen van een garage op de locatie Burgemeester Meesstraat 2, 9902N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5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93</meta:user-defined>
    <meta:user-defined meta:name="DCTERMS.abstract">21 juni 2024 verleend voor het bouwen van een garage op de locatie Burgemeester Meesstraat 2, 9902NT Appingedam.</meta:user-defined>
    <dc:language>nl</dc:language>
    <meta:user-defined meta:name="OVERHEIDop.locatietype/OVERHEIDop.gebiedsmarkering">Vlak</meta:user-defined>
    <meta:user-defined meta:name="DC.title">Kennisgeving besluit op aanvraag omgevingsvergunning Burgemeester Meesstraat 2, 9902NT Appinge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5553</meta:user-defined>
    <meta:user-defined meta:name="OVERHEIDop.GmbID/DC.identifier">gmb-2024-275553</meta:user-defined>
    <meta:user-defined meta:name="OVERHEIDop.versieInformatie"/>
  </office:meta>
</office:document-meta>
</file>