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traat 74 2012XD Haarlem, 0392-2024-0085857, het renoveren van een woning, ontvangen op 2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55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5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5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5857</meta:user-defined>
    <meta:user-defined meta:name="DCTERMS.abstract">het renov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traat 74 2012XD Haarlem, 0392-2024-0085857, het renoveren van een woning, ontvangen op 20-06-2024</meta:user-defined>
    <meta:user-defined meta:name="DCTERMS.W3CDTF/DCTERMS.available">2024-06-25</meta:user-defined>
    <meta:user-defined meta:name="DCTERMS.W3CDTF/OVERHEIDop.jaargang">2024</meta:user-defined>
    <meta:user-defined meta:name="OVERHEIDop.publicationIssue">275552</meta:user-defined>
    <meta:user-defined meta:name="OVERHEIDop.GmbID/DC.identifier">gmb-2024-275552</meta:user-defined>
    <meta:user-defined meta:name="OVERHEIDop.versieInformatie"/>
  </office:meta>
</office:document-meta>
</file>