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ter betrekking van een trainingsweekend selectie op 23 tot en met 25 augustus 2024 aan John F. Kennedylaan 11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Incidentele festiviteit t.b.v. trainingsweekend selectie, 23 tot en met 25 augustus 2024, John F. Kennedylaan 116, Z.34598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55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5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5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5985</meta:user-defined>
    <dc:language>nl</dc:language>
    <meta:user-defined meta:name="OVERHEIDop.locatietype/OVERHEIDop.gebiedsmarkering">Adres</meta:user-defined>
    <meta:user-defined meta:name="DC.title">Melding voor een incidentele festiviteit ter betrekking van een trainingsweekend selectie op 23 tot en met 25 augustus 2024 aan John F. Kennedylaan 116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50</meta:user-defined>
    <meta:user-defined meta:name="OVERHEIDop.GmbID/DC.identifier">gmb-2024-275550</meta:user-defined>
    <meta:user-defined meta:name="OVERHEIDop.versieInformatie"/>
  </office:meta>
</office:document-meta>
</file>