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reden sloot ter compensatie watergang, Boveneind NZ 112, 3405 AK Benschop, Z.0143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112, 3405 AK Benschop, Z.014343</text:p>
            <text:p text:style-name="common-al">
            
          </text:p>
            <text:p text:style-name="common-al">Burgemeester en wethouders van gemeente Lopik maken bekend dat zij een omgevingsvergunning hebben verleend voor het breder graven van een sloot ter compensatie van een watergang. De vergunning is verzonden op 9 jan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343</meta:user-defined>
    <meta:user-defined meta:name="DCTERMS.abstract">Projectomschrijving: compenseren gedempte sloot. een sloot van 220 meter een een halve meter breder graven. om totaal 101m2 te compenseren. kadastraal perceel gedempte sloot 833G0000 locatie 65 en 60 zaaknummer 314972, Toelichting: -</meta:user-defined>
    <dc:language>nl</dc:language>
    <meta:user-defined meta:name="OVERHEIDop.locatietype/OVERHEIDop.gebiedsmarkering">Punt</meta:user-defined>
    <meta:user-defined meta:name="DC.title">Verleende omgevingsvergunning reguliere procedure, verbreden sloot ter compensatie watergang, Boveneind NZ 112, 3405 AK Benschop, Z.014343</meta:user-defined>
    <meta:user-defined meta:name="DCTERMS.W3CDTF/DCTERMS.available">2024-01-16</meta:user-defined>
    <meta:user-defined meta:name="DCTERMS.W3CDTF/OVERHEIDop.jaargang">2024</meta:user-defined>
    <meta:user-defined meta:name="OVERHEIDop.publicationIssue">27555</meta:user-defined>
    <meta:user-defined meta:name="OVERHEIDop.GmbID/DC.identifier">gmb-2024-27555</meta:user-defined>
    <meta:user-defined meta:name="OVERHEIDop.versieInformatie"/>
  </office:meta>
</office:document-meta>
</file>