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buiten behandeling gelaten, Aafke van Hulststraat 5, het plaatsen van een dubbele warmtepomp unit op de dakkapel  , verzenddatum 21 juni 2024 (Z2024-000027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554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4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4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40</meta:user-defined>
    <meta:user-defined meta:name="DCTERMS.abstract">Aafke van Hulststraat 5, het plaatsen van een dubbele warmtepomp unit op de dakkapel  , verzenddatum 21 juni 2024 (Z2024-00002740)</meta:user-defined>
    <dc:language>nl</dc:language>
    <meta:user-defined meta:name="OVERHEIDop.locatietype/OVERHEIDop.gebiedsmarkering">Punt</meta:user-defined>
    <meta:user-defined meta:name="DC.title">Gemeente Castricum, aanvraag omgevingsvergunning (regulier) buiten behandeling gelaten, Aafke van Hulststraat 5, het plaatsen van een dubbele warmtepomp unit op de dakkapel  , verzenddatum 21 juni 2024 (Z2024-00002740)</meta:user-defined>
    <meta:user-defined meta:name="DCTERMS.W3CDTF/DCTERMS.available">2024-06-25</meta:user-defined>
    <meta:user-defined meta:name="DCTERMS.W3CDTF/OVERHEIDop.jaargang">2024</meta:user-defined>
    <meta:user-defined meta:name="OVERHEIDop.publicationIssue">275547</meta:user-defined>
    <meta:user-defined meta:name="OVERHEIDop.GmbID/DC.identifier">gmb-2024-275547</meta:user-defined>
    <meta:user-defined meta:name="OVERHEIDop.versieInformatie"/>
  </office:meta>
</office:document-meta>
</file>