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looster 8, 5595GJ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0-06-2024 een besluit genomen op de aanvraag voor een omgevingsvergunning met zaaknummer <text:span text:style-name="nadrukvet">62925</text:span>.</text:p>
            <text:p text:style-name="common-al">De zaak betreft locatie Klooster 8 5595GJ Leende en heeft de omschrijving "Splitsing van een woonhuis". De vergunning is verleend.</text:p>
            <text:p text:style-name="common-al">Het besluit betreft de volgende onderdelen: Bouwen (omgevingsplan) en binnenplanse afwijking.</text:p>
            <text:p text:style-name="common-al">Indien u belanghebbende kunt u bezwaar maken tegen dit besluit.</text:p>
            <text:p text:style-name="common-al">De termijn voor het indienen van een bezwaar start op 21-06-2024en bedraagt 6 weken. Tijdens deze termijn liggen de stukken ter inzage op het gemeen 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554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4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4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925</meta:user-defined>
    <meta:user-defined meta:name="DCTERMS.abstract">Splitsing van een woonhuis Klooster 8 te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looster 8, 5595GJ Leende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545</meta:user-defined>
    <meta:user-defined meta:name="OVERHEIDop.GmbID/DC.identifier">gmb-2024-275545</meta:user-defined>
    <meta:user-defined meta:name="OVERHEIDop.versieInformatie"/>
  </office:meta>
</office:document-meta>
</file>