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slijtersbedrijf in de Jumbo aan Muziekplein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0 juni 2024 op grond van artikel 3 van de Alcoholwet vergunning verleend voor de uitoefening van het slijtersbedrijf, gevestigd in de Jumbo supermarkt, Muziekplein 11, 5402CR Uden. </text:p>
            <text:p text:style-name="common-al">De vergunning is op 20 jun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54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oefening van het slijtersbedrijf in de Jumbo aan Muziekplein 11 te U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540</meta:user-defined>
    <meta:user-defined meta:name="OVERHEIDop.GmbID/DC.identifier">gmb-2024-275540</meta:user-defined>
    <meta:user-defined meta:name="OVERHEIDop.versieInformatie"/>
  </office:meta>
</office:document-meta>
</file>