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IWAL Hoogwerkers Halve Marathon op 9 maart 2024 op de locatie Halmaheiraplein 35   Dordrecht zaaknummer Z-23-4361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RIWAL Hoogwerkers Halve Marathon op 9 maart 2024 op de locatie Halmaheiraplein3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5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RIWAL Hoogwerkers Halve Marathon op 9 maart 2024 op de locatie Halmaheiraplein 35   Dordrecht zaaknummer Z-23-436100</meta:user-defined>
    <meta:user-defined meta:name="DCTERMS.W3CDTF/DCTERMS.available">2024-01-16</meta:user-defined>
    <meta:user-defined meta:name="DCTERMS.W3CDTF/OVERHEIDop.jaargang">2024</meta:user-defined>
    <meta:user-defined meta:name="OVERHEIDop.publicationIssue">27554</meta:user-defined>
    <meta:user-defined meta:name="OVERHEIDop.GmbID/DC.identifier">gmb-2024-27554</meta:user-defined>
    <meta:user-defined meta:name="OVERHEIDop.versieInformatie"/>
  </office:meta>
</office:document-meta>
</file>