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twee woningen aan Stationsweg West 68 en 6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68 en 68a, 3931 ET,</text:span> het uitbreiden van twee woningen, Z.34600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3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0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twee woningen aan Stationsweg West 68 en 68a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39</meta:user-defined>
    <meta:user-defined meta:name="OVERHEIDop.GmbID/DC.identifier">gmb-2024-275539</meta:user-defined>
    <meta:user-defined meta:name="OVERHEIDop.versieInformatie"/>
  </office:meta>
</office:document-meta>
</file>