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danwel de burgemeester van Berkelland hebben voor de volgende projecten vergunning verleend. </text:p>
            <text:p text:style-name="common-al">
            <text:span text:style-name="nadrukvet">Ruurlo</text:span>
          </text:p>
            <text:p text:style-name="common-al">Broekweg 1-3, veranderen agrarisch bedrijf (plaatsen mestbassin) (milieu)</text:p>
            <text:p text:style-name="common-al">
            <text:span text:style-name="nadrukvet">Inzage</text:span>
          </text:p>
            <text:p text:style-name="common-al">Deze vergunning ligt ter inzage van 25 juni 2024 tot en met 30 juli 2024 in het</text:p>
            <text:p text:style-name="common-al">gemeentehuis, Marktstraat 1 in Borculo.</text:p>
            <text:p text:style-name="common-al">
            <text:span text:style-name="nadrukvet">Beroep</text:span>
          </text:p>
            <text:p text:style-name="common-al">Het instellen van beroep is mogelijk van 26 juni 2024 tot en met 31 juli 2024 door:</text:p>
            <text:p text:style-name="common-al">- Belanghebbenden die het met het bovenstaande besluit niet eens zijn;</text:p>
            <text:p text:style-name="common-al">- Iedereen die in de voorprocedure tijdig een zienswijze heeft ingediend;</text:p>
            <text:p text:style-name="common-al">- Iedereen die niet verweten kan worden geen of niet tijdig een zienswijze te</text:p>
            <text:p text:style-name="common-al">hebben ingediend.</text:p>
            <text:p text:style-name="common-al">U kunt uw beroepschrift sturen naar de rechtbank Gelderland, Team bestuursrecht,</text:p>
            <text:p text:style-name="common-al">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</text:p>
            <text:p text:style-name="common-al">Misschien kunt u de beslissing in beroep niet afwachten. U kunt dan bij de rechtbank</text:p>
            <text:p text:style-name="common-al">vragen om een voorlopige voorziening. Dit kan alleen als u al in beroep bent gegaan. U</text:p>
            <text:p text:style-name="common-al">kunt uw verzoek sturen naar de Voorzieningenrechter van de rechtbank Gelderland,</text:p>
            <text:p text:style-name="common-al">Team bestuursrecht, Postbus 9030, 6800 EM in Arnhem. Let er op dat u een kopie van</text:p>
            <text:p text:style-name="common-al">het beroepschrift meestuurt. Voor dit verzoek moet u griffierecht betalen. U krijgt hierover</text:p>
            <text:p text:style-name="common-al">een brief van de rechtbank.</text:p>
            <text:p text:style-name="common-al">U kunt ook <text:span text:style-name="nadrukvet">digitaal </text:span>uw beroep of voorlopige voorziening indienen bij de rechtbank</text:p>
            <text:p text:style-name="common-al">Dit kunt u doen bij de rechtbank via http://loket.rechtspraak.nl/bestuursrecht.</text:p>
            <text:p text:style-name="common-al">Hiervoor moet u wel een elektronische handtekening (DigiD) hebben. De voorwaarden</text:p>
            <text:p text:style-name="common-al">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5 juni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553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3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3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06804</meta:user-defined>
    <dc:language>nl</dc:language>
    <meta:user-defined meta:name="OVERHEIDop.locatietype/OVERHEIDop.gebiedsmarkering">Adres</meta:user-defined>
    <meta:user-defined meta:name="DC.title">Verleende omgevingsvergunningen uitgebreide procedure</meta:user-defined>
    <meta:user-defined meta:name="OVERHEIDop.datumEindeReactietermijn">2024-06-25</meta:user-defined>
    <meta:user-defined meta:name="OVERHEIDop.TilID/OVERHEIDop.terinzageleggingOP">til-2024-19305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38</meta:user-defined>
    <meta:user-defined meta:name="OVERHEIDop.GmbID/DC.identifier">gmb-2024-275538</meta:user-defined>
    <meta:user-defined meta:name="OVERHEIDop.versieInformatie"/>
  </office:meta>
</office:document-meta>
</file>