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standplaatsvergunning verkoop fruit door Fruitteeltbedrijf Siem Entius in de periode van maandag 1 juli 2024 tot en met dinsdag 20 augustus 2024, Bergerweg 92, 1862PR Bergen (NH), verzenddatum 20 juni 2024 (Z2024-00002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553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887</meta:user-defined>
    <meta:user-defined meta:name="DCTERMS.abstract">standplaatsvergunning tijdelijk verkoop fruit door Fruitteeltbedrijf Siem EntiusBergerweg 92, 1862PR Bergen (NH), verzenddatum 20 juni 2024 (Z2024-00002887)</meta:user-defined>
    <dc:language>nl</dc:language>
    <meta:user-defined meta:name="OVERHEIDop.locatietype/OVERHEIDop.gebiedsmarkering">Punt</meta:user-defined>
    <meta:user-defined meta:name="DC.title">Gemeente Bergen, verleende standplaatsvergunning verkoop fruit door Fruitteeltbedrijf Siem Entius in de periode van maandag 1 juli 2024 tot en met dinsdag 20 augustus 2024, Bergerweg 92, 1862PR Bergen (NH), verzenddatum 20 juni 2024 (Z2024-00002887)</meta:user-defined>
    <meta:user-defined meta:name="DCTERMS.W3CDTF/DCTERMS.available">2024-06-25</meta:user-defined>
    <meta:user-defined meta:name="DCTERMS.W3CDTF/OVERHEIDop.jaargang">2024</meta:user-defined>
    <meta:user-defined meta:name="OVERHEIDop.publicationIssue">275537</meta:user-defined>
    <meta:user-defined meta:name="OVERHEIDop.GmbID/DC.identifier">gmb-2024-275537</meta:user-defined>
    <meta:user-defined meta:name="OVERHEIDop.versieInformatie"/>
  </office:meta>
</office:document-meta>
</file>