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DSO voor het uitbreiden van een kantoor (op de verdieping) op Dorpstraat 104 5575AE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SO de periode waarin een besluit moet worden genomen met 6 weken verlengd:</text:p>
            <text:p text:style-name="common-al">Zaaknummer: 17243781</text:p>
            <text:p text:style-name="common-al">Plaats/adres: Dorpstraat 104 5575AE Luyksgestel</text:p>
            <text:p text:style-name="common-al">Omschrijving: uitbreiden van een kantoor (op de verdieping)</text:p>
            <text:p text:style-name="common-al">Activiteit(en): Bouw (omgevingsplan), Bouw (technisch)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75536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536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536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3781</meta:user-defined>
    <meta:user-defined meta:name="DCTERMS.abstract">uitbreiden van een kantoor (op de verdieping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sing uitgesteld op aanvraag omgevingsvergunning DSO voor het uitbreiden van een kantoor (op de verdieping) op Dorpstraat 104 5575AE Luyksgestel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536</meta:user-defined>
    <meta:user-defined meta:name="OVERHEIDop.GmbID/DC.identifier">gmb-2024-275536</meta:user-defined>
    <meta:user-defined meta:name="OVERHEIDop.versieInformatie"/>
  </office:meta>
</office:document-meta>
</file>