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, alsmede het realiseren van een aanbouw aan de achterzijde en een carport aan Parklaa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klaan 17, 3931 KK,</text:span> het verduurzamen van de woning, alsmede het realiseren van een aanbouw aan de achterzijde en een carport, Z.3459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3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962</meta:user-defined>
    <dc:language>nl</dc:language>
    <meta:user-defined meta:name="OVERHEIDop.locatietype/OVERHEIDop.gebiedsmarkering">Adres</meta:user-defined>
    <meta:user-defined meta:name="DC.title">Aanvraag vergunning voor het verduurzamen van de woning, alsmede het realiseren van een aanbouw aan de achterzijde en een carport aan Parklaan 17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34</meta:user-defined>
    <meta:user-defined meta:name="OVERHEIDop.GmbID/DC.identifier">gmb-2024-275534</meta:user-defined>
    <meta:user-defined meta:name="OVERHEIDop.versieInformatie"/>
  </office:meta>
</office:document-meta>
</file>