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) nabij Prinsenhof 6 Leidschendam park Prins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Circusdag Prinsenhof op 5 augustus 2024 van 09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5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) nabij Prinsenhof 6 Leidschendam park Prinsenhof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2</meta:user-defined>
    <meta:user-defined meta:name="OVERHEIDop.GmbID/DC.identifier">gmb-2024-275532</meta:user-defined>
    <meta:user-defined meta:name="OVERHEIDop.versieInformatie"/>
  </office:meta>
</office:document-meta>
</file>