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undvee- en varkenshouderij, alsmede uitbreiding met een nieuwe vleesvarkensstal aan Kolfschoterdijk 37 en 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lfschoterdijk 37 – 39, 3931 NB,</text:span> het wijzigen van de rundvee- en varkenshouderij, alsmede uitbreiding met een nieuwe vleesvarkensstal, Z.34595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3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9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rundvee- en varkenshouderij, alsmede uitbreiding met een nieuwe vleesvarkensstal aan Kolfschoterdijk 37 en 39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30</meta:user-defined>
    <meta:user-defined meta:name="OVERHEIDop.GmbID/DC.identifier">gmb-2024-275530</meta:user-defined>
    <meta:user-defined meta:name="OVERHEIDop.versieInformatie"/>
  </office:meta>
</office:document-meta>
</file>