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gunningvrij, , 0392-2024-0057840, het doen van graafwerkzaamheden, verzonden 2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52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840</meta:user-defined>
    <meta:user-defined meta:name="DCTERMS.abstract">het doen van graafwerkzaamhed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gunningvrij, , 0392-2024-0057840, het doen van graafwerkzaamheden, verzonden 21-06-2024</meta:user-defined>
    <meta:user-defined meta:name="DCTERMS.W3CDTF/DCTERMS.available">2024-06-25</meta:user-defined>
    <meta:user-defined meta:name="DCTERMS.W3CDTF/OVERHEIDop.jaargang">2024</meta:user-defined>
    <meta:user-defined meta:name="OVERHEIDop.publicationIssue">275525</meta:user-defined>
    <meta:user-defined meta:name="OVERHEIDop.GmbID/DC.identifier">gmb-2024-275525</meta:user-defined>
    <meta:user-defined meta:name="OVERHEIDop.versieInformatie"/>
  </office:meta>
</office:document-meta>
</file>